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8</text:p>
          </table:table-cell>
          <table:table-cell table:number-columns-repeated="2" table:style-name="ce2"/>
          <table:table-cell office:value-type="string" table:style-name="ce6">
            <text:p>12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" table:style-name="ce10">
            <text:p>14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501:1022</text:p>
          </table:table-cell>
          <table:table-cell office:value-type="float" office:value="100339.53" table:style-name="ce16">
            <text:p>100 339.53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501:1023</text:p>
          </table:table-cell>
          <table:table-cell office:value-type="float" office:value="99017.34" table:style-name="ce16">
            <text:p>99 017.34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80102:2310</text:p>
          </table:table-cell>
          <table:table-cell office:value-type="float" office:value="27084" table:style-name="ce16">
            <text:p>27 084.0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10106:6803</text:p>
          </table:table-cell>
          <table:table-cell office:value-type="float" office:value="130071.2" table:style-name="ce16">
            <text:p>130 071.2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10106:6804</text:p>
          </table:table-cell>
          <table:table-cell office:value-type="float" office:value="100340.64" table:style-name="ce16">
            <text:p>100 340.64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20109:4782</text:p>
          </table:table-cell>
          <table:table-cell office:value-type="float" office:value="39930.589999999997" table:style-name="ce16">
            <text:p>39 930.5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7:010106:4</text:p>
          </table:table-cell>
          <table:table-cell office:value-type="float" office:value="168193.75" table:style-name="ce16">
            <text:p>168 193.75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10103:3094</text:p>
          </table:table-cell>
          <table:table-cell office:value-type="float" office:value="132501.06" table:style-name="ce16">
            <text:p>132 501.06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9:010104:33</text:p>
          </table:table-cell>
          <table:table-cell office:value-type="float" office:value="175830.48" table:style-name="ce16">
            <text:p>175 830.48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60203:298</text:p>
          </table:table-cell>
          <table:table-cell office:value-type="float" office:value="399902.12" table:style-name="ce16">
            <text:p>399 902.1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40124:34</text:p>
          </table:table-cell>
          <table:table-cell office:value-type="float" office:value="208958.16" table:style-name="ce16">
            <text:p>208 958.16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6:080204:7</text:p>
          </table:table-cell>
          <table:table-cell office:value-type="float" office:value="290789.52" table:style-name="ce16">
            <text:p>290 789.5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433:73</text:p>
          </table:table-cell>
          <table:table-cell office:value-type="float" office:value="89485.29" table:style-name="ce16">
            <text:p>89 485.2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100201:980</text:p>
          </table:table-cell>
          <table:table-cell office:value-type="float" office:value="140752.07999999999" table:style-name="ce16">
            <text:p>140 752.08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6:080210:58</text:p>
          </table:table-cell>
          <table:table-cell office:value-type="float" office:value="178596.88" table:style-name="ce16">
            <text:p>178 596.88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6:080210:59</text:p>
          </table:table-cell>
          <table:table-cell office:value-type="float" office:value="184038.39999999999" table:style-name="ce16">
            <text:p>184 038.4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6:080210:60</text:p>
          </table:table-cell>
          <table:table-cell office:value-type="float" office:value="232835.12" table:style-name="ce16">
            <text:p>232 835.1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70201:288</text:p>
          </table:table-cell>
          <table:table-cell office:value-type="float" office:value="23672" table:style-name="ce16">
            <text:p>23 672.0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201:52</text:p>
          </table:table-cell>
          <table:table-cell office:value-type="float" office:value="666750.19999999995" table:style-name="ce16">
            <text:p>666 750.2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10110:451</text:p>
          </table:table-cell>
          <table:table-cell office:value-type="float" office:value="6130788.25" table:style-name="ce16">
            <text:p>6 130 788.25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70301:1151</text:p>
          </table:table-cell>
          <table:table-cell office:value-type="float" office:value="8775009.9900000002" table:style-name="ce16">
            <text:p>8 775 009.9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7:080301:200</text:p>
          </table:table-cell>
          <table:table-cell office:value-type="float" office:value="1267200" table:style-name="ce16">
            <text:p>1 267 200.0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7:000000:117</text:p>
          </table:table-cell>
          <table:table-cell office:value-type="float" office:value="202530531.84" table:style-name="ce16">
            <text:p>202 530 531.84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70401:408</text:p>
          </table:table-cell>
          <table:table-cell office:value-type="float" office:value="824033.34000000008" table:style-name="ce16">
            <text:p>824 033.34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90703:184</text:p>
          </table:table-cell>
          <table:table-cell office:value-type="float" office:value="58600" table:style-name="ce16">
            <text:p>58 600.0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90703:185</text:p>
          </table:table-cell>
          <table:table-cell office:value-type="float" office:value="234391.21000000002" table:style-name="ce16">
            <text:p>234 391.21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140602:1931</text:p>
          </table:table-cell>
          <table:table-cell office:value-type="float" office:value="14000.000000000002" table:style-name="ce16">
            <text:p>14 000.0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120905:121</text:p>
          </table:table-cell>
          <table:table-cell office:value-type="float" office:value="260468" table:style-name="ce16">
            <text:p>260 468.0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00000:489</text:p>
          </table:table-cell>
          <table:table-cell office:value-type="float" office:value="154432453" table:style-name="ce16">
            <text:p>154 432 453.0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4:020603:11</text:p>
          </table:table-cell>
          <table:table-cell office:value-type="float" office:value="8228.8799999999992" table:style-name="ce16">
            <text:p>8 228.88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30202:7563</text:p>
          </table:table-cell>
          <table:table-cell office:value-type="float" office:value="316704.37" table:style-name="ce16">
            <text:p>316 704.37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40209:4577</text:p>
          </table:table-cell>
          <table:table-cell office:value-type="float" office:value="153091.32" table:style-name="ce16">
            <text:p>153 091.3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10302:5263</text:p>
          </table:table-cell>
          <table:table-cell office:value-type="float" office:value="306478.40000000002" table:style-name="ce16">
            <text:p>306 478.4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9:010103:5448</text:p>
          </table:table-cell>
          <table:table-cell office:value-type="float" office:value="93487.65" table:style-name="ce16">
            <text:p>93 487.65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80102:3718</text:p>
          </table:table-cell>
          <table:table-cell office:value-type="float" office:value="198334.8" table:style-name="ce16">
            <text:p>198 334.8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6:040119:88</text:p>
          </table:table-cell>
          <table:table-cell office:value-type="float" office:value="1059293.49" table:style-name="ce16">
            <text:p>1 059 293.4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20201:7868</text:p>
          </table:table-cell>
          <table:table-cell office:value-type="float" office:value="566855.64" table:style-name="ce16">
            <text:p>566 855.64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2:637</text:p>
          </table:table-cell>
          <table:table-cell office:value-type="float" office:value="320520.46000000002" table:style-name="ce16">
            <text:p>320 520.46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401:746</text:p>
          </table:table-cell>
          <table:table-cell office:value-type="float" office:value="1845966.42" table:style-name="ce16">
            <text:p>1 845 966.4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120:149</text:p>
          </table:table-cell>
          <table:table-cell office:value-type="float" office:value="545315" table:style-name="ce16">
            <text:p>545 315.00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358:290</text:p>
          </table:table-cell>
          <table:table-cell office:value-type="float" office:value="4640816.83" table:style-name="ce16">
            <text:p>4 640 816.83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431:110</text:p>
          </table:table-cell>
          <table:table-cell office:value-type="float" office:value="1456977.47" table:style-name="ce16">
            <text:p>1 456 977.47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010142:751</text:p>
          </table:table-cell>
          <table:table-cell office:value-type="float" office:value="978770.52" table:style-name="ce16">
            <text:p>978 770.5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90108:364</text:p>
          </table:table-cell>
          <table:table-cell office:value-type="float" office:value="2249714.0099999998" table:style-name="ce16">
            <text:p>2 249 714.01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10101:1752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10101:1753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10708:298</text:p>
          </table:table-cell>
          <table:table-cell office:value-type="float" office:value="672087.42" table:style-name="ce16">
            <text:p>672 087.4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10708:300</text:p>
          </table:table-cell>
          <table:table-cell office:value-type="float" office:value="672087.42" table:style-name="ce16">
            <text:p>672 087.4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10720:200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10720:202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10720:203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10720:204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10720:205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10720:207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10720:305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40204:2747</text:p>
          </table:table-cell>
          <table:table-cell office:value-type="float" office:value="716901.41" table:style-name="ce16">
            <text:p>716 901.41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40204:2748</text:p>
          </table:table-cell>
          <table:table-cell office:value-type="float" office:value="1399043.95" table:style-name="ce16">
            <text:p>1 399 043.95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40204:2749</text:p>
          </table:table-cell>
          <table:table-cell office:value-type="float" office:value="908075.11" table:style-name="ce16">
            <text:p>908 075.11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40204:2750</text:p>
          </table:table-cell>
          <table:table-cell office:value-type="float" office:value="3087551.76" table:style-name="ce16">
            <text:p>3 087 551.76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40204:2751</text:p>
          </table:table-cell>
          <table:table-cell office:value-type="float" office:value="1281732.81" table:style-name="ce16">
            <text:p>1 281 732.81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40204:2752</text:p>
          </table:table-cell>
          <table:table-cell office:value-type="float" office:value="569176.27" table:style-name="ce16">
            <text:p>569 176.27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40204:2753</text:p>
          </table:table-cell>
          <table:table-cell office:value-type="float" office:value="1190490.82" table:style-name="ce16">
            <text:p>1 190 490.8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40204:2754</text:p>
          </table:table-cell>
          <table:table-cell office:value-type="float" office:value="1038420.82" table:style-name="ce16">
            <text:p>1 038 420.8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40204:2755</text:p>
          </table:table-cell>
          <table:table-cell office:value-type="float" office:value="1377319.67" table:style-name="ce16">
            <text:p>1 377 319.67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40204:2756</text:p>
          </table:table-cell>
          <table:table-cell office:value-type="float" office:value="764694.83" table:style-name="ce16">
            <text:p>764 694.83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40204:2757</text:p>
          </table:table-cell>
          <table:table-cell office:value-type="float" office:value="816833.12" table:style-name="ce16">
            <text:p>816 833.12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40204:2758</text:p>
          </table:table-cell>
          <table:table-cell office:value-type="float" office:value="1459871.95" table:style-name="ce16">
            <text:p>1 459 871.95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40204:2759</text:p>
          </table:table-cell>
          <table:table-cell office:value-type="float" office:value="1542424.24" table:style-name="ce16">
            <text:p>1 542 424.24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40204:2760</text:p>
          </table:table-cell>
          <table:table-cell office:value-type="float" office:value="660418.26" table:style-name="ce16">
            <text:p>660 418.26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30101:4987</text:p>
          </table:table-cell>
          <table:table-cell office:value-type="float" office:value="1954687.68" table:style-name="ce16">
            <text:p>1 954 687.68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30101:4988</text:p>
          </table:table-cell>
          <table:table-cell office:value-type="float" office:value="1594740.77" table:style-name="ce16">
            <text:p>1 594 740.77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30101:4989</text:p>
          </table:table-cell>
          <table:table-cell office:value-type="float" office:value="1638245.11" table:style-name="ce16">
            <text:p>1 638 245.11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30101:4990</text:p>
          </table:table-cell>
          <table:table-cell office:value-type="float" office:value="1678391.49" table:style-name="ce16">
            <text:p>1 678 391.49</text:p>
          </table:table-cell>
          <table:table-cell office:value-type="date" office:date-value="2022-07-07T00:00:00" table:style-name="ce17">
            <text:p>07.07.2022</text:p>
          </table:table-cell>
          <table:table-cell office:value-type="date" office:date-value="2022-07-06T00:00:00" table:style-name="ce17">
            <text:p>06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3:080103:169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3:030203:157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3:030202:154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3:040404:55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3:040404:52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3:040404:52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11:010111: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19:04:010103:309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19:08:090602:3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19:10:010101:35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19:10:010501:18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19:10:010602:113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19:10:010602:61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19:10:010602:61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19:10:010602:62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19:10:010607:17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19:10:010708:22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19:10:010708:31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19:10:010709:41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19:10:010712:18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19:10:010720:13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19:10:010101:113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19:10:010101:113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19:10:010101:113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19:10:010101:113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19:10:010101:113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19:10:010101:113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19:10:010101:113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19:10:010101:219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19:10:010101:219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19:10:010501:38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19:10:010602:23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19:10:010602:23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19:10:010602:23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19:10:010602:23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19:10:010602:23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19:10:010602:23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19:10:010602:23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19:10:010602:24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19:10:010602:24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19:10:010602:24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19:10:010602:24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19:10:010602:24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19:10:010602:24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19:10:010602:24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19:10:010602:31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19:10:010602:31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19:10:010602:31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19:10:010602:31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19:10:010602:31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19:10:010602:31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19:10:010602:32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19:10:010602:32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19:10:010602:32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19:10:010602:32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19:10:010602:32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19:10:010602:32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19:10:010602:32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19:10:010602:32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19:10:010602:32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19:10:010602:37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19:10:010602:38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19:10:010602:38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19:10:010602:38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19:10:010602:38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19:10:010602:38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19:10:010602:38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19:10:010602:38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19:10:010602:38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19:10:010602:38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19:10:010602:38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19:10:010602:39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19:10:010602:39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19:10:010602:39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19:10:010602:39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19:10:010602:43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19:10:010602:43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19:10:010602:43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19:10:010602:43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19:10:010602:43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19:10:010602:44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19:10:010602:44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19:10:010602:44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19:10:010602:44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19:10:010602:44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19:10:010602:44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19:10:010602:44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19:10:010602:44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19:10:010602:44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19:10:010602:64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19:10:010602:64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19:10:010602:69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19:10:010602:72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19:10:010602:83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19:10:010602:87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19:10:010607:17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19:10:010607:20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19:10:010607:20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19:10:010607:20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19:10:010607:21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19:10:010607:21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19:10:010607:24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19:10:010607:38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19:10:010708:23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19:10:010708:23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19:10:010708:23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19:10:010708:23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19:10:010708:23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19:10:010708:29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19:10:010708:30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19:10:010708:30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19:10:010708:30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19:10:010708:30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19:10:010708:30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19:10:010708:31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19:10:010708:58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19:10:010708:588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19:10:010709:10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19:10:010709:10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19:10:010709:10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19:10:010709:10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19:10:010709:10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19:10:010709:10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19:10:010709:17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19:10:010709:17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19:10:010712:13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19:10:010712:14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19:10:010712:14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19:10:010712:142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19:10:010712:143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19:10:010712:144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19:10:010712:145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19:10:010712:14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19:10:010712:147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19:10:010712:19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19:10:010712:20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19:10:010712:219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19:10:010712:220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19:10:010712:22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19:10:010712:236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19:10:010720:201</text:p>
          </table:table-cell>
          <table:table-cell office:value-type="date" office:date-value="2022-07-07T00:00:00" table:style-name="ce21">
            <text:p>07.07.2022</text:p>
          </table:table-cell>
          <table:table-cell office:value-type="date" office:date-value="2022-07-06T00:00:00" table:number-columns-spanned="2" table:number-rows-spanned="1" table:style-name="ce37">
            <text:p>06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936AC6FF3C98F72439F1D0C466E69654BF5C8BEC191A2613AA92992D56E9ACA73FC83B72340ABF42D9F826DC60767A40B2CC7FE27FD2813578D84A42CA5A2C9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213" table:style-name="ro2">
          <table:table-cell table:number-columns-repeated="16384"/>
        </table:table-row>
      </table:table>
      <table:database-ranges>
        <table:database-range table:target-range-address="Лист1.A16:Лист1.F2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7-12T07:32:56Z</dc:date>
    <meta:print-date>2022-07-06T05:32:27Z</meta:print-date>
  </office:meta>
</office:document-meta>
</file>